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5486in"/>
    </style:style>
    <style:style style:name="TableColumn22" style:family="table-column">
      <style:table-column-properties style:column-width="2.2152in"/>
    </style:style>
    <style:style style:name="TableColumn23" style:family="table-column">
      <style:table-column-properties style:column-width="0.0687in"/>
    </style:style>
    <style:style style:name="TableColumn24" style:family="table-column">
      <style:table-column-properties style:column-width="1.5875in"/>
    </style:style>
    <style:style style:name="TableColumn25" style:family="table-column">
      <style:table-column-properties style:column-width="1.6541in"/>
    </style:style>
    <style:style style:name="TableColumn26" style:family="table-column">
      <style:table-column-properties style:column-width="0.0895in"/>
    </style:style>
    <style:style style:name="TableColumn27" style:family="table-column">
      <style:table-column-properties style:column-width="2.1597in"/>
    </style:style>
    <style:style style:name="TableColumn28" style:family="table-column">
      <style:table-column-properties style:column-width="0.0402in"/>
    </style:style>
    <style:style style:name="TableColumn29" style:family="table-column">
      <style:table-column-properties style:column-width="1.9041in"/>
    </style:style>
    <style:style style:name="Table20" style:family="table">
      <style:table-properties style:width="10.26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justify"/>
      <style:text-properties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justify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justify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justify"/>
    </style:style>
    <style:style style:name="P60" style:parent-style-name="Обычный" style:family="paragraph">
      <style:paragraph-properties fo:text-align="justify"/>
    </style:style>
    <style:style style:name="P61" style:parent-style-name="Обычный" style:family="paragraph">
      <style:paragraph-properties fo:text-align="justify"/>
    </style:style>
    <style:style style:name="P62" style:parent-style-name="Обычный" style:family="paragraph">
      <style:paragraph-properties fo:text-align="justify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paragraph-properties fo:text-align="justify"/>
    </style:style>
    <style:style style:name="TableRow65" style:family="table-row">
      <style:table-row-properties style:min-row-height="0.840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</style:style>
    <style:style style:name="P73" style:parent-style-name="Обычный" style:family="paragraph">
      <style:paragraph-properties fo:text-align="justify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</style:style>
    <style:style style:name="P90" style:parent-style-name="Обычный" style:family="paragraph">
      <style:paragraph-properties fo:text-align="justify"/>
    </style:style>
    <style:style style:name="P91" style:parent-style-name="Обычный" style:family="paragraph">
      <style:paragraph-properties fo:text-align="justify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/>
    </style:style>
    <style:style style:name="P101" style:parent-style-name="Обычный" style:family="paragraph">
      <style:paragraph-properties fo:text-align="justify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</style:style>
    <style:style style:name="P106" style:parent-style-name="Обычный" style:family="paragraph">
      <style:paragraph-properties fo:text-align="justify"/>
    </style:style>
    <style:style style:name="P107" style:parent-style-name="Обычный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</style:style>
    <style:style style:name="P119" style:parent-style-name="Обычный" style:family="paragraph">
      <style:paragraph-properties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</style:style>
    <style:style style:name="P133" style:parent-style-name="Обычный" style:family="paragraph">
      <style:paragraph-properties fo:text-align="justify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</style:style>
    <style:style style:name="P147" style:parent-style-name="Обычный" style:family="paragraph">
      <style:paragraph-properties fo:text-align="justify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</style:style>
    <style:style style:name="P157" style:parent-style-name="Обычный" style:family="paragraph">
      <style:paragraph-properties fo:text-align="justify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</style:style>
    <style:style style:name="P160" style:parent-style-name="Обычный" style:family="paragraph">
      <style:paragraph-properties fo:text-align="justify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/>
    </style:style>
    <style:style style:name="P183" style:parent-style-name="Обычный" style:family="paragraph">
      <style:paragraph-properties fo:text-align="justify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/>
    </style:style>
    <style:style style:name="P196" style:parent-style-name="Обычный" style:family="paragraph">
      <style:paragraph-properties fo:text-align="justify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/>
    </style:style>
    <style:style style:name="P209" style:parent-style-name="Обычный" style:family="paragraph">
      <style:paragraph-properties fo:text-align="justify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</style:style>
    <style:style style:name="P222" style:parent-style-name="Обычный" style:family="paragraph">
      <style:paragraph-properties fo:text-align="justify"/>
    </style:style>
    <style:style style:name="P223" style:parent-style-name="Обычный" style:family="paragraph">
      <style:paragraph-properties fo:text-align="justify"/>
    </style:style>
    <style:style style:name="P224" style:parent-style-name="Обычный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/>
    </style:style>
    <style:style style:name="P239" style:parent-style-name="Обычный" style:family="paragraph">
      <style:paragraph-properties fo:text-align="justify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/>
    </style:style>
    <style:style style:name="P243" style:parent-style-name="Обычный" style:family="paragraph">
      <style:paragraph-properties fo:text-align="justify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/>
    </style:style>
    <style:style style:name="P256" style:parent-style-name="Обычный" style:family="paragraph">
      <style:paragraph-properties fo:text-align="justify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/>
    </style:style>
    <style:style style:name="P265" style:parent-style-name="Обычный" style:family="paragraph">
      <style:paragraph-properties fo:text-align="justify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</style:style>
    <style:style style:name="P282" style:parent-style-name="Обычный" style:family="paragraph">
      <style:paragraph-properties fo:text-align="justify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/>
    </style:style>
    <style:style style:name="P312" style:parent-style-name="Обычный" style:family="paragraph">
      <style:paragraph-properties fo:text-align="justify"/>
    </style:style>
    <style:style style:name="P313" style:parent-style-name="Обычный" style:family="paragraph">
      <style:paragraph-properties fo:text-align="justify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/>
    </style:style>
    <style:style style:name="P319" style:parent-style-name="Обычный" style:family="paragraph">
      <style:paragraph-properties fo:text-align="justify"/>
    </style:style>
    <style:style style:name="P320" style:parent-style-name="Обычный" style:family="paragraph">
      <style:paragraph-properties fo:text-align="justify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/>
    </style:style>
    <style:style style:name="P328" style:parent-style-name="Обычный" style:family="paragraph">
      <style:paragraph-properties fo:text-align="justify"/>
    </style:style>
    <style:style style:name="P329" style:parent-style-name="Обычный" style:family="paragraph">
      <style:paragraph-properties fo:text-align="justify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/>
    </style:style>
    <style:style style:name="P352" style:parent-style-name="Обычный" style:family="paragraph">
      <style:paragraph-properties fo:text-align="justify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/>
    </style:style>
    <style:style style:name="P365" style:parent-style-name="Обычный" style:family="paragraph">
      <style:paragraph-properties fo:text-align="justify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/>
    </style:style>
    <style:style style:name="P389" style:parent-style-name="Обычный" style:family="paragraph">
      <style:paragraph-properties fo:text-align="justify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/>
      <style:text-properties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/>
    </style:style>
    <style:style style:name="P421" style:parent-style-name="formattext" style:family="paragraph">
      <style:paragraph-properties fo:text-align="justify"/>
      <style:text-properties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/>
    </style:style>
    <style:style style:name="P461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/>
      <text:p text:style-name="P16">Отчет о выполнении плана противодействия коррупции</text:p>
      <text:p text:style-name="P17">Донского бассейнового водного управления</text:p>
      <text:p text:style-name="P18">Федерального агентства водных ресурсов за 1 полугодие 2018 года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№ п/п</text:p>
          </table:table-cell>
          <table:table-cell table:style-name="TableCell33" table:number-columns-spanned="2">
            <text:p text:style-name="P34">Мероприятия</text:p>
          </table:table-cell>
          <table:covered-table-cell/>
          <table:table-cell table:style-name="TableCell35">
            <text:p text:style-name="P36">Ответственные исполнители</text:p>
          </table:table-cell>
          <table:table-cell table:style-name="TableCell37">
            <text:p text:style-name="P38">Срок исполнения</text:p>
          </table:table-cell>
          <table:table-cell table:style-name="TableCell39" table:number-columns-spanned="2">
            <text:p text:style-name="P40">Ожидаемый результат</text:p>
          </table:table-cell>
          <table:covered-table-cell/>
          <table:table-cell table:style-name="TableCell41" table:number-columns-spanned="2">
            <text:p text:style-name="P42">Фактическое выполнение</text:p>
          </table:table-cell>
          <table:covered-table-cell/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 table:number-columns-spanned="8">
            <text:p text:style-name="P47">Повышение эффективности механизмов урегулирования конфликта интересов, обеспечение соблюдения федеральными государственными служащими ограничений, запретов<text:s/>и принципов служебного поведения в связи с исполнением ими должностных обязанностей, а также ответственности за их наруш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1.1.</text:p>
          </table:table-cell>
          <table:table-cell table:style-name="TableCell51" table:number-columns-spanned="2">
            <text:p text:style-name="P52">Обеспечение действенного функционирования Комиссии Донского БВУ по соблюдению требований к служебному поведению федеральных<text:s/>государственных служащих и урегулированию конфликта интересов.</text:p>
          </table:table-cell>
          <table:covered-table-cell/>
          <table:table-cell table:style-name="TableCell53">
            <text:p text:style-name="Обычный">руководитель<text:s/></text:p>
            <text:p text:style-name="Обычный">Донского БВУ,<text:s/></text:p>
            <text:p text:style-name="Обычный">отдел госслужбы, кадров и правового обеспечения</text:p>
          </table:table-cell>
          <table:table-cell table:style-name="TableCell54">
            <text:p text:style-name="P55">По отдельному плану работы комиссии по соблюдению требований к служебному поведению федеральных государственных служащих и урегулированию конфликта интересов</text:p>
          </table:table-cell>
          <table:table-cell table:style-name="TableCell56" table:number-columns-spanned="2">
            <text:p text:style-name="P57">Профилактика и снижение рисков коррупционных проявлений при исполнении государственными служащими Донского БВУ своих должностных обязанностей и соблюдении ими требований к служебному поведению</text:p>
          </table:table-cell>
          <table:covered-table-cell/>
          <table:table-cell table:style-name="TableCell58" table:number-columns-spanned="2">
            <text:p text:style-name="P59">В целях обеспечения действенного функционирования комиссии Донского БВУ по соблюдению требований к служебному поведению и урегулированию конфликта интересов приказом Донского БВУ от 14.05.2018 № 78 в состав комиссии внесены изменения</text:p>
            <text:p text:style-name="P60">В первом полугодии 2018 года проведено заседание по вопросам своевременности представления гражданскими служащими сведений о дохода, расходах;<text:s/></text:p>
            <text:soft-page-break/>
            <text:p text:style-name="P61">о размещении сведений<text:s/></text:p>
            <text:p text:style-name="P62">о доходах, расходах;<text:s/></text:p>
            <text:p text:style-name="P63">о своевременности представления сведений об адресах сайтов;<text:s/></text:p>
            <text:p text:style-name="P64">об организации анализа сведений о доходах, расходах; осуществления контроля за расходами</text:p>
          </table:table-cell>
          <table:covered-table-cell/>
        </table:table-row>
        <text:soft-page-break/>
        <table:table-row table:style-name="TableRow65">
          <table:table-cell table:style-name="TableCell66">
            <text:p text:style-name="P67">1.2.</text:p>
          </table:table-cell>
          <table:table-cell table:style-name="TableCell68" table:number-columns-spanned="2">
            <text:p text:style-name="P69">Обеспечение усиления работы подразделения кадровой службы по профилактике коррупционных и иных правонарушений (должностных лиц кадровой службы по профилактике коррупционных и иных правонарушений)</text:p>
          </table:table-cell>
          <table:covered-table-cell/>
          <table:table-cell table:style-name="TableCell70">
            <text:p text:style-name="Обычный">руководитель</text:p>
            <text:p text:style-name="Обычный"><text:s/>Донского БВУ</text:p>
            <text:p text:style-name="Обычный">отдел госслужбы, кадров и правового обеспечения</text:p>
          </table:table-cell>
          <table:table-cell table:style-name="TableCell71">
            <text:p text:style-name="P72">На систематической основе с учетом изменений антикоррупционного законодательства и законодательства о государственной гражданской службе.<text:s/></text:p>
            <text:p text:style-name="P73">По отдельному плану работы отдела госслужбы, кадров и<text:s/>правового обеспечения</text:p>
          </table:table-cell>
          <table:table-cell table:style-name="TableCell74" table:number-columns-spanned="2">
            <text:p text:style-name="P75">Приказы Росводресурсов, Донского БВУ об организации деятельности кадровых служб по профилактике коррупционных и иных правонарушений</text:p>
          </table:table-cell>
          <table:covered-table-cell/>
          <table:table-cell table:style-name="TableCell76" table:number-columns-spanned="2">
            <text:p text:style-name="P77">Приказом Донского БВУ от 30.05.2018 № 97 определены должностные лица, ответственные за работу по<text:s/>профилактике коррупционных и иных правонарушений.<text:s/>Систематически проводится мониторинг и анализ практики применения законодательства по вопросам коррупционного характера<text:s/></text:p>
            <text:p text:style-name="Обычный"/>
          </table:table-cell>
          <table:covered-table-cell/>
        </table:table-row>
        <table:table-row table:style-name="TableRow78">
          <table:table-cell table:style-name="TableCell79">
            <text:p text:style-name="P80">1.3.</text:p>
          </table:table-cell>
          <table:table-cell table:style-name="TableCell81" table:number-columns-spanned="2">
            <text:p text:style-name="P82">Организация проведения в порядке, предусмотренном нормативными правовыми актами Российской Федерации, проверок по случаям несоблюдения<text:s/><text:soft-page-break/>федеральными государственными служащими ограничений, запретов и неисполнения обязанностей, установленных в целях противодействия коррупции, нарушения ограничений, касающихся получения подарков, и порядка сдачи подарка, а также применение соответствующих мер юридической ответственности.</text:p>
          </table:table-cell>
          <table:covered-table-cell/>
          <table:table-cell table:style-name="TableCell83">
            <text:p text:style-name="Обычный">Отдел госслужбы, кадров и правового обеспечения</text:p>
            <text:p text:style-name="Обычный">Комиссия по соблюдению требований к<text:s/><text:soft-page-break/>служебному поведению и урегулированию конфликта интересов</text:p>
          </table:table-cell>
          <table:table-cell table:style-name="TableCell84">
            <text:p text:style-name="P85">По отдельному плану работы<text:s/>кадровых служб и комиссий по соблюдению требований к<text:s/><text:soft-page-break/>служебному поведению и урегулированию конфликта интересов</text:p>
          </table:table-cell>
          <table:table-cell table:style-name="TableCell86" table:number-columns-spanned="2">
            <text:p text:style-name="P87">Профилактика и снижение рисков коррупционных проявлений при исполнении государственными гражданскими служащими Донского БВУ своих<text:s/><text:soft-page-break/>должностных обязанностей и соблюдении ими требований к служебному поведению</text:p>
          </table:table-cell>
          <table:covered-table-cell/>
          <table:table-cell table:style-name="TableCell88" table:number-columns-spanned="2">
            <text:p text:style-name="P89">В первом полугодии 2018 года проверки по случаям несоблюдения гражданскими служащими ограничений, запретов и<text:s/><text:soft-page-break/>неисполнения обязательств, установленных в целях противодействия коррупции, нарушения<text:s/>ограничений, касающихся получения подарков, и порядка сдачи подарков в связи с отсутствием оснований не проводились. Информации <text:s/>касающейся получения подарков не поступало.</text:p>
            <text:p text:style-name="P90">Все гражданские служащие уведомлены под роспись с положением о сообщении федеральными гражданскими служащими Донского БВУ о получении подарка в связи с их должностным положением или исполнением ими служебных (должностных) обязанностей, сдаче и оценке подарка, реализации (выкупе) и зачислении средств,<text:s/><text:soft-page-break/>вырученных от его реализации, утвержденным приказом Донского БВУ от 20.01.2016 № 8.<text:s/></text:p>
            <text:p text:style-name="P91"/>
          </table:table-cell>
          <table:covered-table-cell/>
        </table:table-row>
        <text:soft-page-break/>
        <table:table-row table:style-name="TableRow92">
          <table:table-cell table:style-name="TableCell93">
            <text:p text:style-name="P94">1.4.</text:p>
          </table:table-cell>
          <table:table-cell table:style-name="TableCell95" table:number-columns-spanned="2">
            <text:p text:style-name="P96">Осуществление контроля исполнения федеральными государственными служащими Донского БВУ обязанности по уведомлению представителя нанимателя о выполнении иной оплачиваемой работы.</text:p>
          </table:table-cell>
          <table:covered-table-cell/>
          <table:table-cell table:style-name="TableCell97">
            <text:p text:style-name="Обычный">Отдел госслужбы,<text:s/>кадров и правового обеспечения</text:p>
            <text:p text:style-name="P98">Комиссия по соблюдению требований к служебному поведению и урегулированию конфликта интересов</text:p>
          </table:table-cell>
          <table:table-cell table:style-name="TableCell99">
            <text:p text:style-name="P100">При обращении к представителю нанимателя с уведомлением о выполнении иной оплачиваемой работы.</text:p>
            <text:p text:style-name="P101">По отдельному плану работы кадровых<text:s/>служб и комиссий по соблюдению требований к служебному поведению и урегулированию конфликта интересов</text:p>
          </table:table-cell>
          <table:table-cell table:style-name="TableCell102" table:number-columns-spanned="2">
            <text:p text:style-name="P103">Профилактика и снижение рисков коррупционных проявлений при исполнении государственными гражданскими служащими Донского БВУ своих должностных обязанностей<text:s/>и соблюдении ими требований к служебному поведению</text:p>
          </table:table-cell>
          <table:covered-table-cell/>
          <table:table-cell table:style-name="TableCell104" table:number-columns-spanned="2">
            <text:p text:style-name="P105">Гражданские служащие своевременно уведомляют представителя нанимателя об иной оплачиваемой работе.</text:p>
            <text:p text:style-name="P106">Ведется журнал регистрации уведомлений об иной оплачиваемой работе.</text:p>
            <text:p text:style-name="P107">В первом полугодии 2018 года поступило 2 уведомления о выполнении иной оплачиваемой работы. Уведомления проанализированы на возможность возникновения конфликта интересов в ходе выполнения иных работ, затребованы гражданско-правовые договора<text:s/>с конкретными услугами, которые будет оказывать гражданский служащий</text:p>
          </table:table-cell>
          <table:covered-table-cell/>
        </table:table-row>
        <text:soft-page-break/>
        <table:table-row table:style-name="TableRow108">
          <table:table-cell table:style-name="TableCell109">
            <text:p text:style-name="P110">1.5.</text:p>
          </table:table-cell>
          <table:table-cell table:style-name="TableCell111" table:number-columns-spanned="2">
            <text:p text:style-name="P112">Систематическое проведение оценок коррупционных рисков, возникающих при реализации Донским БВУ своих функций, и внесение уточнений в перечень должностей федеральной государственной гражданской службы, замещение которых связано с<text:s/>коррупционными рисками</text:p>
          </table:table-cell>
          <table:covered-table-cell/>
          <table:table-cell table:style-name="TableCell113">
            <text:p text:style-name="Обычный">Отдел госслужбы, кадров и правового обеспечения</text:p>
            <text:p text:style-name="Обычный"/>
          </table:table-cell>
          <table:table-cell table:style-name="TableCell114">
            <text:p text:style-name="Обычный">По отдельному плану работы кадровых служб и комиссий по соблюдению требований к служебному поведению и урегулированию конфликта интересов</text:p>
          </table:table-cell>
          <table:table-cell table:style-name="TableCell115" table:number-columns-spanned="2">
            <text:p text:style-name="P116">Профилактика и снижение рисков коррупционных проявлений при исполнении государственными гражданскими служащими Донского БВУ своих должностных обязанностей и соблюдении ими требований к служебному поведению</text:p>
          </table:table-cell>
          <table:covered-table-cell/>
          <table:table-cell table:style-name="TableCell117" table:number-columns-spanned="2">
            <text:p text:style-name="P118">В соответствии с рекомендациями комиссии по соблюдению требований к служебному поведению и урегулированию конфликта интересов, приказом Донского БВУ от 25.12.2017 № 276 утвержден перечень коррупционно опасных функций; внесены уточнения в перечень должностей;</text:p>
            <text:p text:style-name="P119">Фактов коррупционных проявлений федеральными гражданскими служащими при исполнении служебных<text:s/>обязанностей не выявлено</text:p>
          </table:table-cell>
          <table:covered-table-cell/>
        </table:table-row>
        <table:table-row table:style-name="TableRow120">
          <table:table-cell table:style-name="TableCell121">
            <text:p text:style-name="P122">1.6.</text:p>
          </table:table-cell>
          <table:table-cell table:style-name="TableCell123" table:number-columns-spanned="2">
            <text:p text:style-name="P124">Проведение работы по выявлению случаев возникновения конфликта интересов, одной из сторон которого являются лица, <text:s/>замещающие должности государственной службы категории «руководители», и осуществление мер по предотвращению и<text:s/><text:soft-page-break/>урегулированию конфликта интересов, а также применение мер юридической ответственности, предусмотренных законодательством Российской Федерации, и организация обсуждения вопроса состояния этой работы и мерах по ее совершенствованию на заседаниях Коллегии.</text:p>
          </table:table-cell>
          <table:covered-table-cell/>
          <table:table-cell table:style-name="TableCell125">
            <text:p text:style-name="Обычный">Отдел госслужбы, кадров и правового обеспечения</text:p>
            <text:p text:style-name="P126">Комиссия по соблюдению требований к служебному поведению и урегулированию конфликта<text:s/><text:soft-page-break/>интересов</text:p>
          </table:table-cell>
          <table:table-cell table:style-name="TableCell127">
            <text:p text:style-name="P128">По отдельному плану работы кадровых служб, комиссии по соблюдению требований к служебному поведению и урегулированию конфликта<text:s/><text:soft-page-break/>интересов и Коллегии Росводресурсов</text:p>
          </table:table-cell>
          <table:table-cell table:style-name="TableCell129" table:number-columns-spanned="2">
            <text:p text:style-name="P130">Профилактика и снижение рисков коррупционных проявлений при исполнении государственными гражданскими служащими Донского БВУ своих должностных обязанностей и соблюдении ими требований к служебному поведению</text:p>
          </table:table-cell>
          <table:covered-table-cell/>
          <table:table-cell table:style-name="TableCell131" table:number-columns-spanned="2">
            <text:p text:style-name="P132">Проводится анализ <text:s/>анкетных данных граждан на предмет осуществления совместной трудовой деятельности с их родственниками</text:p>
            <text:p text:style-name="P133">Случаев возникновения конфликта интересов, одной стороной<text:s/><text:soft-page-break/>которого являются лица, замещающие должности государственной службы <text:s/>категории «руководители» не выявлено</text:p>
            <text:p text:style-name="Обычный"/>
          </table:table-cell>
          <table:covered-table-cell/>
        </table:table-row>
        <text:soft-page-break/>
        <table:table-row table:style-name="TableRow134">
          <table:table-cell table:style-name="TableCell135">
            <text:p text:style-name="P136">1.7.</text:p>
          </table:table-cell>
          <table:table-cell table:style-name="TableCell137" table:number-columns-spanned="2">
            <text:p text:style-name="P138">Осуществление комплекса организационных, разъяснительных и иных мер по соблюдению федеральными государственными служащими Донского БВУ ограничений, касающихся получения подарков, в том числе направленных на формирование негативного отношения к дарению подарков указанным служащим в связи с исполнением ими служебных обязанностей</text:p>
          </table:table-cell>
          <table:covered-table-cell/>
          <table:table-cell table:style-name="TableCell139">
            <text:p text:style-name="Обычный">Отдел госслужбы, кадров и правового обеспечения</text:p>
            <text:p text:style-name="P140">Комиссия по соблюдению требований к служебному поведению и урегулирования конфликта интересов</text:p>
          </table:table-cell>
          <table:table-cell table:style-name="TableCell141">
            <text:p text:style-name="P142">По отдельному плану работы кадровых служб и комиссии по соблюдению требований к служебному поведению и урегулированию конфликта интересов</text:p>
          </table:table-cell>
          <table:table-cell table:style-name="TableCell143" table:number-columns-spanned="2">
            <text:p text:style-name="P144">Организация занятий (семинары, тренинги, лекции, совещания) по разъяснению положений антикоррупционного<text:s/>законодательства в части соблюдения федеральными государственными служащими ограничений, касающихся получения подарков, формирование негативного отношения к дарению подарков указанным служащим в связи с исполнением ими служебных обязанностей</text:p>
          </table:table-cell>
          <table:covered-table-cell/>
          <table:table-cell table:style-name="TableCell145" table:number-columns-spanned="2">
            <text:p text:style-name="P146">В целях просвещения государственных служащих организовано уведомление под роспись с порядком о получении подарка в связи с протокольными мероприятиями, служебными командировками и другими официальными мероприятиями</text:p>
            <text:p text:style-name="P147">Случаев несоблюдения гражданскими служащими установленного законодательством порядка сообщения о получении ими подарка в связи с их<text:s/><text:soft-page-break/>должностным положением или в связи <text:s/>с исполнением ими служебных обязанностей не выявлено</text:p>
          </table:table-cell>
          <table:covered-table-cell/>
        </table:table-row>
        <text:soft-page-break/>
        <table:table-row table:style-name="TableRow148">
          <table:table-cell table:style-name="TableCell149">
            <text:p text:style-name="P150">1.8.</text:p>
          </table:table-cell>
          <table:table-cell table:style-name="TableCell151" table:number-columns-spanned="2">
            <text:p text:style-name="P152">Организация доведения до лиц, замещающих должности федеральной государственной службы Донского БВУ, положений законодательства Российской Федерации о противодействии коррупции, в том числе об установлении наказания за получение и дачу взятки, посредничество во взяточничестве в виде штрафов, кратных сумме взятки, об увольнении в связи с утратой доверия, о порядке проверки сведений, представляемых федеральными государственными служащими Донского БВУ в соответствии с законодательством Российской Федерации о противодействии коррупции</text:p>
          </table:table-cell>
          <table:covered-table-cell/>
          <table:table-cell table:style-name="TableCell153">
            <text:p text:style-name="Обычный">Отдел госслужбы, кадров и правового обеспечения</text:p>
            <text:p text:style-name="Обычный">Комиссия по<text:s/>соблюдению требований к служебному поведению и урегулирования конфликта интересов</text:p>
          </table:table-cell>
          <table:table-cell table:style-name="TableCell154">
            <text:p text:style-name="Обычный">При назначении на <text:s/>должность государственной гражданской службы.</text:p>
            <text:p text:style-name="Обычный">По отдельному плану работы <text:s/>комиссии по соблюдению требований к служебному поведению и урегулированию конфликта интересов</text:p>
          </table:table-cell>
          <table:table-cell table:style-name="TableCell155" table:number-columns-spanned="2">
            <text:p text:style-name="P156">Письменное уведомление о соблюдении государственными гражданскими служащими общих принципов служебного поведения, ограничений и запретов, связанных с гражданской службой.</text:p>
            <text:p text:style-name="P157">Организация занятий по разъяснению положений законодательства о государственной гражданской службе, антикоррупционного законодательства</text:p>
          </table:table-cell>
          <table:covered-table-cell/>
          <table:table-cell table:style-name="TableCell158" table:number-columns-spanned="2">
            <text:p text:style-name="P159">Издана памятка «Что нужно знать о коррупции» с разъяснениями <text:s/>гражданским служащим мер <text:s/>наказания за получение и дачу взятки, посредничество во взяточничестве в виде штрафов, кратных сумме взятки, об увольнении в связи с утратой доверия</text:p>
            <text:p text:style-name="P160">Указанная памятка размещена на стенде Донского БВУ и официальном интернет-сайте Донского БВУ</text:p>
            <text:p text:style-name="Обычный"/>
          </table:table-cell>
          <table:covered-table-cell/>
        </table:table-row>
        <table:table-row table:style-name="TableRow161">
          <table:table-cell table:style-name="TableCell162">
            <text:p text:style-name="P163">1.9.</text:p>
          </table:table-cell>
          <table:table-cell table:style-name="TableCell164" table:number-columns-spanned="2">
            <text:p text:style-name="P165">Обеспечение прохождения повышения квалификации федеральными<text:s/><text:soft-page-break/>государственными гражданскими служащими Донского<text:s/>БВУ, в должностные обязанности которых входит участие в противодействии коррупции</text:p>
          </table:table-cell>
          <table:covered-table-cell/>
          <table:table-cell table:style-name="TableCell166">
            <text:p text:style-name="Обычный">Отдел госслужбы, кадров и правового обеспечения</text:p>
          </table:table-cell>
          <table:table-cell table:style-name="TableCell167">
            <text:p text:style-name="Обычный">В порядке и сроки, установленные законодательством о<text:s/><text:soft-page-break/>государственной гражданской службе и дополнительном профессиональном образовании государственных гражданских служащих</text:p>
          </table:table-cell>
          <table:table-cell table:style-name="TableCell168" table:number-columns-spanned="2">
            <text:p text:style-name="P169">Повышение уровня квалификации государственных служащих,<text:s/><text:soft-page-break/>в должностные обязанности входит участие в противодействии коррупции, необходимого для надлежащего исполнения должностных обязанностей</text:p>
          </table:table-cell>
          <table:covered-table-cell/>
          <table:table-cell table:style-name="TableCell170" table:number-columns-spanned="2">
            <text:p text:style-name="P171">Гражданские служащие<text:s/>донского БВУ в первом полугодии 2018 года <text:s/><text:soft-page-break/>повышение квалификации не проходили</text:p>
          </table:table-cell>
          <table:covered-table-cell/>
        </table:table-row>
        <text:soft-page-break/>
        <table:table-row table:style-name="TableRow172">
          <table:table-cell table:style-name="TableCell173">
            <text:p text:style-name="P174">1.10</text:p>
          </table:table-cell>
          <table:table-cell table:style-name="TableCell175" table:number-columns-spanned="2">
            <text:p text:style-name="P176">Организация работы по формированию кадрового резерва и повышение эффективности его использования</text:p>
          </table:table-cell>
          <table:covered-table-cell/>
          <table:table-cell table:style-name="TableCell177">
            <text:p text:style-name="Обычный">Отдел госслужбы, кадров и правового обеспечения</text:p>
          </table:table-cell>
          <table:table-cell table:style-name="TableCell178">
            <text:p text:style-name="Обычный">В соответствии с планом<text:s/>подразделения кадровой службы по профилактике коррупционных и иных правонарушений (должностных лиц кадровой службы по профилактике коррупционных и иных правонарушений)</text:p>
          </table:table-cell>
          <table:table-cell table:style-name="TableCell179" table:number-columns-spanned="2">
            <text:p text:style-name="P180">Снижение уровня коррупции</text:p>
          </table:table-cell>
          <table:covered-table-cell/>
          <table:table-cell table:style-name="TableCell181" table:number-columns-spanned="2">
            <text:p text:style-name="P182">Приказом Донского БВУ от 23.10.2017 № 213 утверждено положение<text:s/>о кадровом резерве Донского БВУ.</text:p>
            <text:p text:style-name="P183">В первом полугодии 2018 года кадровый резерв не формировался<text:s/></text:p>
          </table:table-cell>
          <table:covered-table-cell/>
        </table:table-row>
        <table:table-row table:style-name="TableRow184">
          <table:table-cell table:style-name="TableCell185">
            <text:p text:style-name="P186">1.11.</text:p>
          </table:table-cell>
          <table:table-cell table:style-name="TableCell187" table:number-columns-spanned="2">
            <text:p text:style-name="P188">Обеспечение защиты персональных данных федеральных государственных гражданских служащих</text:p>
          </table:table-cell>
          <table:covered-table-cell/>
          <table:table-cell table:style-name="TableCell189">
            <text:p text:style-name="Обычный">Отдел госслужбы, кадров и правового обеспечения</text:p>
            <text:p text:style-name="Обычный"/>
          </table:table-cell>
          <table:table-cell table:style-name="TableCell190">
            <text:p text:style-name="P191">В соответствии с<text:s/>планом подразделения кадровой службы по профилактике коррупционных и иных правонарушений (должностных лиц кадровой службы по профилактике<text:s/><text:soft-page-break/>коррупционных и иных правонарушений)</text:p>
          </table:table-cell>
          <table:table-cell table:style-name="TableCell192" table:number-columns-spanned="2">
            <text:p text:style-name="P193">Устранение коррупционных рисков</text:p>
          </table:table-cell>
          <table:covered-table-cell/>
          <table:table-cell table:style-name="TableCell194" table:number-columns-spanned="2">
            <text:p text:style-name="P195">Приказом Донского БВУ утверждено положение о персональных данных гражданских служащих Донского БВУ. Назначены ответственные лица за обработку персональных данных государственных гражданских служащих<text:s/><text:soft-page-break/>Донского БВУ.</text:p>
            <text:p text:style-name="P196"><text:s/>При поступлении на государственную службу гражданский служащий дает согласие на обработку<text:s/>персональных данных</text:p>
          </table:table-cell>
          <table:covered-table-cell/>
        </table:table-row>
        <text:soft-page-break/>
        <table:table-row table:style-name="TableRow197">
          <table:table-cell table:style-name="TableCell198">
            <text:p text:style-name="P199">1.12.</text:p>
          </table:table-cell>
          <table:table-cell table:style-name="TableCell200" table:number-columns-spanned="2">
            <text:p text:style-name="P201">Издание локальных нормативных актов в соответствии с изменениями законодательства Российской Федерации по вопросам противодействия коррупции и требованиями ответственных государственных органов</text:p>
          </table:table-cell>
          <table:covered-table-cell/>
          <table:table-cell table:style-name="TableCell202">
            <text:p text:style-name="Обычный">Отдел госслужбы, кадров и правового<text:s/>обеспечения</text:p>
            <text:p text:style-name="Обычный"/>
          </table:table-cell>
          <table:table-cell table:style-name="TableCell203">
            <text:p text:style-name="P204">В порядке и сроки, устанавливаемые нормативными правовыми актами Президента Российской Федерации, Правительства Российской Федерации</text:p>
          </table:table-cell>
          <table:table-cell table:style-name="TableCell205" table:number-columns-spanned="2">
            <text:p text:style-name="P206">Снижение уровня коррупции. Устранение коррупционных рисков.</text:p>
          </table:table-cell>
          <table:covered-table-cell/>
          <table:table-cell table:style-name="TableCell207" table:number-columns-spanned="2">
            <text:p text:style-name="P208">При изменении законодательства Российской<text:s/>Федерации по вопросам противодействия коррупции своевременно издаются нормативно-правовые акты Донского БВУ</text:p>
            <text:p text:style-name="P209">В первом полугодии 2018 года издано 3 локальных акта по вопросам противодействия коррупции</text:p>
          </table:table-cell>
          <table:covered-table-cell/>
        </table:table-row>
        <table:table-row table:style-name="TableRow210">
          <table:table-cell table:style-name="TableCell211">
            <text:p text:style-name="P212">1.13.</text:p>
          </table:table-cell>
          <table:table-cell table:style-name="TableCell213" table:number-columns-spanned="2">
            <text:p text:style-name="P214">Продолжить работу по формированию у<text:s/>государственных гражданским служащих Донского БВУ отрицательного отношения к коррупции</text:p>
          </table:table-cell>
          <table:covered-table-cell/>
          <table:table-cell table:style-name="TableCell215">
            <text:p text:style-name="Обычный">Отдел госслужбы, кадров и правового обеспечения</text:p>
          </table:table-cell>
          <table:table-cell table:style-name="TableCell216">
            <text:p text:style-name="P217">На постоянной основе</text:p>
          </table:table-cell>
          <table:table-cell table:style-name="TableCell218" table:number-columns-spanned="2">
            <text:p text:style-name="P219">Снижение уровня коррупции. Устранение коррупционных факторов</text:p>
          </table:table-cell>
          <table:covered-table-cell/>
          <table:table-cell table:style-name="TableCell220" table:number-columns-spanned="2">
            <text:p text:style-name="P221">Должностными лицами, ответственными за<text:s/>работу по профилактике коррупционных и иных правонарушений постоянно ведется работа по профилактике коррупционных и иных правонарушений;</text:p>
            <text:p text:style-name="P222">При поступлении на гражданскую службу<text:s/><text:soft-page-break/>служащие знакомятся с перечнем основных нормативных правовых актов в сфере противодействия коррупции.</text:p>
            <text:p text:style-name="P223">Продолжен контроль соблюдения государственными гражданскими служащими установленных законодательством Российской Федерации ограничений, связанных с прохождением;</text:p>
            <text:p text:style-name="P224">Проводится анализ сведений, представленных государственными служащими в<text:s/>соответствии с законодательством Российской Федерации о противодействии коррупции</text:p>
          </table:table-cell>
          <table:covered-table-cell/>
        </table:table-row>
        <text:soft-page-break/>
        <table:table-row table:style-name="TableRow225">
          <table:table-cell table:style-name="TableCell226">
            <text:p text:style-name="P227">2.</text:p>
          </table:table-cell>
          <table:table-cell table:style-name="TableCell228" table:number-columns-spanned="8">
            <text:p text:style-name="P229">Выявление и систематизация причин и условий проявления коррупции в деятельности Донского БВУ, мониторинг коррупционных рисков и их устран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2.1.</text:p>
          </table:table-cell>
          <table:table-cell table:style-name="TableCell233" table:number-columns-spanned="2">
            <text:p text:style-name="P234">Обеспечение<text:s/>эффективного взаимодействия с правоохранительными органами и иным и государственными органами<text:s/><text:soft-page-break/>по вопросам организации противодействия коррупции в Донском БВУ</text:p>
          </table:table-cell>
          <table:covered-table-cell/>
          <table:table-cell table:style-name="TableCell235">
            <text:p text:style-name="Обычный">Отдел госслужбы, кадров и правового обеспечения</text:p>
            <text:p text:style-name="P236">Комиссия по соблюдению<text:s/><text:soft-page-break/>требований к служебному поведению государственных гражданских служащих и урегулированию конфликта интересов</text:p>
          </table:table-cell>
          <table:table-cell table:style-name="TableCell237">
            <text:p text:style-name="P238">При проведении проверок достоверности представляемых гражданином<text:s/><text:soft-page-break/>персональных данных и иных сведений при поступлении на гражданскую службу</text:p>
            <text:p text:style-name="P239">По отдельному плану работы комиссии<text:s/>по соблюдению требований к служебному поведению государственных гражданских служащих и урегулированию конфликта интересов</text:p>
          </table:table-cell>
          <table:table-cell table:style-name="TableCell240" table:number-columns-spanned="2">
            <text:p text:style-name="Обычный">Организация информационного обмена с правоохранительными органами о совершенствовании<text:s/><text:soft-page-break/>гражданскими служащими поступков, порочащих честь и достоинство, об ином нарушении требований к служебному поведению и (или) коррупционных действиях, наличии судимости. Организация встреч с представителями правоохранительных органов по разъяснению государственным гражданским служащим вопросов административной и уголовной ответственности за коррупционные преступления</text:p>
          </table:table-cell>
          <table:covered-table-cell/>
          <table:table-cell table:style-name="TableCell241" table:number-columns-spanned="2">
            <text:p text:style-name="P242">При поступлении на государственную службу проверяется наличие или отсутствие судимости, подлинность<text:s/><text:soft-page-break/>документов, подтверждающих профессиональное образование.</text:p>
            <text:p text:style-name="P243">В первом полугодии 2018 года проверен 1 гражданский служащий на наличие судимости и 5 претендентов на наличие судимости и подлинности <text:s/>документов, подтверждающих профессиональное образование</text:p>
            <text:p text:style-name="Обычный"/>
          </table:table-cell>
          <table:covered-table-cell/>
        </table:table-row>
        <text:soft-page-break/>
        <table:table-row table:style-name="TableRow244">
          <table:table-cell table:style-name="TableCell245">
            <text:p text:style-name="P246">2.2.</text:p>
          </table:table-cell>
          <table:table-cell table:style-name="TableCell247" table:number-columns-spanned="2">
            <text:p text:style-name="P248">Обеспечение межведомственного электронного взаимодействия в Донском БВУ, с государственными<text:s/>органами, гражданами и организациями в рамках предоставления государственных услуг</text:p>
          </table:table-cell>
          <table:covered-table-cell/>
          <table:table-cell table:style-name="TableCell249">
            <text:p text:style-name="Обычный"><text:s/>Отдел госслужбы, кадров и правового обеспечения Донского БВУ<text:s/></text:p>
            <text:p text:style-name="Обычный">Отделы водных ресурсов</text:p>
          </table:table-cell>
          <table:table-cell table:style-name="TableCell250">
            <text:p text:style-name="P251">На систематической основе при предоставлении государственных услуг</text:p>
          </table:table-cell>
          <table:table-cell table:style-name="TableCell252" table:number-columns-spanned="2">
            <text:p text:style-name="P253">Совершенствование системы электронного взаимодействия</text:p>
          </table:table-cell>
          <table:covered-table-cell/>
          <table:table-cell table:style-name="TableCell254" table:number-columns-spanned="2">
            <text:p text:style-name="P255">Обеспечивается межведомственное электронное взаимодействие в соответствии с Федеральным законом от 27.07.2010 № 210-ФЗ «Об организации предоставления государственных и муниципальных услуг» Назначены гражданские служащие ответственные за<text:s/><text:soft-page-break/>осуществление межведомственного взаимодействия, в том числе в электронной форме.</text:p>
            <text:p text:style-name="P256">В первом полугодии 2018 года выполнено 36 государственных услуг в электронном виде</text:p>
          </table:table-cell>
          <table:covered-table-cell/>
        </table:table-row>
        <text:soft-page-break/>
        <table:table-row table:style-name="TableRow257">
          <table:table-cell table:style-name="TableCell258">
            <text:p text:style-name="P259">2.3.</text:p>
          </table:table-cell>
          <table:table-cell table:style-name="TableCell260" table:number-columns-spanned="2">
            <text:p text:style-name="P261">Внедрение программного обеспечения, разработанного уполномоченными<text:s/>федеральными органами, по мониторингу выполнения мероприятий национального плана противодействия коррупции на 2016-2017 годы и ведомственного плана противодействия коррупции на 2016-2017 годы</text:p>
          </table:table-cell>
          <table:covered-table-cell/>
          <table:table-cell table:style-name="TableCell262">
            <text:p text:style-name="Обычный">Отдел госслужбы, кадров и правового обеспечения Донского БВУ<text:s/></text:p>
            <text:p text:style-name="Обычный"/>
          </table:table-cell>
          <table:table-cell table:style-name="TableCell263">
            <text:p text:style-name="P264">Внедрение – 2 квартал 2016 г.</text:p>
            <text:p text:style-name="P265">Мониторинг – ежеквартально</text:p>
          </table:table-cell>
          <table:table-cell table:style-name="TableCell266" table:number-columns-spanned="2">
            <text:p text:style-name="P267">Снижение уровня коррупции. Устранение коррупционных рисков. Совершенствование системы электронного взаимодействия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2.4.</text:p>
          </table:table-cell>
          <table:table-cell table:style-name="TableCell273" table:number-columns-spanned="2">
            <text:p text:style-name="P274">Совершенствование условий, процедур и механизмов государственных закупок</text:p>
          </table:table-cell>
          <table:covered-table-cell/>
          <table:table-cell table:style-name="TableCell275">
            <text:p text:style-name="Обычный">Отдел<text:s/>экономики, финансирования и бюджетного учета</text:p>
            <text:p text:style-name="Обычный"/>
          </table:table-cell>
          <table:table-cell table:style-name="TableCell276">
            <text:p text:style-name="P277">В соответствии с планами-графиками закупок</text:p>
          </table:table-cell>
          <table:table-cell table:style-name="TableCell278" table:number-columns-spanned="2">
            <text:p text:style-name="P279">Преимущественное использование практики проведения открытых аукционов в электронной форме для осуществления процедуры государственных закупок</text:p>
          </table:table-cell>
          <table:covered-table-cell/>
          <table:table-cell table:style-name="TableCell280" table:number-columns-spanned="2">
            <text:p text:style-name="P281">Выполнение работ,<text:s/>оказание услуг, осуществление закупок осуществляются в соответствии с Федеральным законом № 44-ФЗ «О контрактной системе в сфере закупок, работ, услуг для обеспечения государственных и муниципальных нужд»</text:p>
            <text:p text:style-name="P282">Вся информация о<text:s/><text:soft-page-break/>проведении закупок для нужд Управления размещена на сайте<text:s/><text:a xlink:href="http://www.zakupki.gov.ru" office:target-frame-name="_top" xlink:show="replace">www.zakupki.gov.ru</text:a>.</text:p>
            <text:p text:style-name="Обычный">В первом полугодии 2018 года <text:s/>проведено:</text:p>
            <text:p text:style-name="Обычный">- 6 электронных аукционов;</text:p>
            <text:p text:style-name="Обычный">- 4 запроса котировок.</text:p>
          </table:table-cell>
          <table:covered-table-cell/>
        </table:table-row>
        <text:soft-page-break/>
        <table:table-row table:style-name="TableRow283">
          <table:table-cell table:style-name="TableCell284">
            <text:p text:style-name="P285">2.5.</text:p>
          </table:table-cell>
          <table:table-cell table:style-name="TableCell286" table:number-columns-spanned="2">
            <text:p text:style-name="P287">Мониторинг и выявление коррупционных рисков, в том числе причин и<text:s/>условий коррупции, в деятельности по размещению государственных заказов и устранение выявленных коррупционных рисков</text:p>
          </table:table-cell>
          <table:covered-table-cell/>
          <table:table-cell table:style-name="TableCell288">
            <text:p text:style-name="Обычный">Отдел госслужбы, кадров и правового обеспечения, отдел экономики, финансирования и бюджетного учета Донского БВУ<text:s/></text:p>
            <text:p text:style-name="Обычный"/>
          </table:table-cell>
          <table:table-cell table:style-name="TableCell289">
            <text:p text:style-name="P290">Ежеквартально</text:p>
          </table:table-cell>
          <table:table-cell table:style-name="TableCell291" table:number-columns-spanned="2">
            <text:p text:style-name="P292">Аналитическая справка по результатам мониторинга госзаказов в Донском БВУ</text:p>
          </table:table-cell>
          <table:covered-table-cell/>
          <table:table-cell table:style-name="TableCell293" table:number-columns-spanned="2">
            <text:p text:style-name="P294">При осуществлении закупок в 1 полугодии 2018 года случаев наличия конфликта интересов между участниками закупки и заказчиком не выявлено<text:s/></text:p>
          </table:table-cell>
          <table:covered-table-cell/>
        </table:table-row>
        <table:table-row table:style-name="TableRow295">
          <table:table-cell table:style-name="TableCell296">
            <text:p text:style-name="P297">3.</text:p>
          </table:table-cell>
          <table:table-cell table:style-name="TableCell298" table:number-columns-spanned="8">
            <text:p text:style-name="P299">Взаимодействие Донского БВУ с институтами<text:s/>гражданского общества и гражданами, а также создание эффективной системы обратной связи, обеспечение доступности информации о деятельности Донского БВ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3.1.</text:p>
          </table:table-cell>
          <table:table-cell table:style-name="TableCell303" table:number-columns-spanned="2">
            <text:p text:style-name="P304">Обеспечение размещения на официальном Интернет-сайте Донского БВУ информации об антикоррупционной<text:s/>деятельности, создание и ведение специализированного раздела о противодействии коррупции<text:s/></text:p>
          </table:table-cell>
          <table:covered-table-cell/>
          <table:table-cell table:style-name="TableCell305">
            <text:p text:style-name="Обычный">Отдел госслужбы. кадров и правового обеспечения</text:p>
            <text:p text:style-name="Обычный"/>
          </table:table-cell>
          <table:table-cell table:style-name="TableCell306">
            <text:p text:style-name="P307">На систематической основе по результатам проведенных мероприятий по противодействию коррупции</text:p>
          </table:table-cell>
          <table:table-cell table:style-name="TableCell308" table:number-columns-spanned="2">
            <text:p text:style-name="P309">Наполнение разделов официального сайта Донского БВУ в соответствии с требованиями распорядительных документов Минтруда России</text:p>
          </table:table-cell>
          <table:covered-table-cell/>
          <table:table-cell table:style-name="TableCell310" table:number-columns-spanned="2">
            <text:p text:style-name="P311">Донским БВУ создан и актуализируется специализированный раздел на официальном интернет-сайте Донского БВУ в информационно-телекоммуникационной сети «Интернет» посвященный вопросам противодействия коррупции.</text:p>
            <text:p text:style-name="P312">Обеспечен доступ граждан и юридических<text:s/><text:soft-page-break/>лиц к информации об антикоррупционной деятельности Донского БВУ</text:p>
            <text:p text:style-name="P313"/>
          </table:table-cell>
          <table:covered-table-cell/>
        </table:table-row>
        <text:soft-page-break/>
        <table:table-row table:style-name="TableRow314">
          <table:table-cell table:style-name="TableCell315">
            <text:p text:style-name="P316">3.2.</text:p>
          </table:table-cell>
          <table:table-cell table:style-name="TableCell317" table:number-columns-spanned="2">
            <text:p text:style-name="P318">Обеспечение возможности оперативного представления гражданами и организациями информации о<text:s/>фактах коррупции в территориальном органе федерального органа исполнительной власти или нарушениях требований к служебному поведению федеральных государственных служащих посредством:</text:p>
            <text:p text:style-name="P319">- функционирования «горячей линии» и (или) «телефонов доверия» по вопросам противодействия коррупции;</text:p>
            <text:p text:style-name="P320">- приема электронных сообщений на официальном интернет-сайте Донского БВУ с обеспечением возможности взаимодействия заявителя с представителем Донского БВУ с использованием компьютерных технологий в режиме «он-лайн».</text:p>
          </table:table-cell>
          <table:covered-table-cell/>
          <table:table-cell table:style-name="TableCell321">
            <text:p text:style-name="Обычный">Отдел<text:s/>госслужбы, кадров и правового обеспечения</text:p>
            <text:p text:style-name="Обычный"/>
          </table:table-cell>
          <table:table-cell table:style-name="TableCell322">
            <text:p text:style-name="P323">На постоянной основе</text:p>
          </table:table-cell>
          <table:table-cell table:style-name="TableCell324" table:number-columns-spanned="2">
            <text:p text:style-name="Обычный">Функционирование «телефонов доверия», размещение информации о «телефонах доверия» на сайте Донского БВУ.</text:p>
            <text:p text:style-name="P325">Обеспечение возможности взаимодействия заявителя с Донским БВУ с использованием<text:s/>компьютерных технологий в режиме «он-лайн»</text:p>
          </table:table-cell>
          <table:covered-table-cell/>
          <table:table-cell table:style-name="TableCell326" table:number-columns-spanned="2">
            <text:p text:style-name="P327">В целях обеспечения своевременного получения информации о несоблюдении гражданскими Донского БВУ ограничений <text:s/>и запретов, нарушений требований к служебному поведению, а также о фактах коррупции <text:s/>функционирует «телефон доверия» и прием электронных сообщений на интернет-сайт Донского БВУ;</text:p>
            <text:p text:style-name="P328"/>
            <text:p text:style-name="P329"/>
          </table:table-cell>
          <table:covered-table-cell/>
        </table:table-row>
        <text:soft-page-break/>
        <table:table-row table:style-name="TableRow330">
          <table:table-cell table:style-name="TableCell331">
            <text:p text:style-name="P332">3.3.</text:p>
          </table:table-cell>
          <table:table-cell table:style-name="TableCell333" table:number-columns-spanned="2">
            <text:p text:style-name="P334">Обобщение практики рассмотрения полученных в разных формах обращений граждан и организаций по фактам проявления коррупции и повышение результативности и эффективности <text:s/>этой<text:s/>работы</text:p>
          </table:table-cell>
          <table:covered-table-cell/>
          <table:table-cell table:style-name="TableCell335">
            <text:p text:style-name="Обычный">Отдел госслужбы, кадров и правового обеспечения</text:p>
          </table:table-cell>
          <table:table-cell table:style-name="TableCell336">
            <text:p text:style-name="P337">ежеквартально</text:p>
          </table:table-cell>
          <table:table-cell table:style-name="TableCell338" table:number-columns-spanned="2">
            <text:p text:style-name="Обычный">Аналитическая справка</text:p>
          </table:table-cell>
          <table:covered-table-cell/>
          <table:table-cell table:style-name="TableCell339" table:number-columns-spanned="2">
            <text:p text:style-name="P340">Обращений граждан и организаций по фактам проявления коррупции не поступало</text:p>
          </table:table-cell>
          <table:covered-table-cell/>
        </table:table-row>
        <table:table-row table:style-name="TableRow341">
          <table:table-cell table:style-name="TableCell342">
            <text:p text:style-name="P343">3.4.</text:p>
          </table:table-cell>
          <table:table-cell table:style-name="TableCell344" table:number-columns-spanned="2">
            <text:p text:style-name="P345">Обеспечение эффективного взаимодействия Донского БВУ с институтами гражданского<text:s/>общества по вопросам антикоррупционной деятельности, в том числе с общественными объединениями уставной задачей которых является участие в противодействии коррупции</text:p>
          </table:table-cell>
          <table:covered-table-cell/>
          <table:table-cell table:style-name="TableCell346">
            <text:p text:style-name="Обычный">Руководитель Донского БВУ</text:p>
          </table:table-cell>
          <table:table-cell table:style-name="TableCell347">
            <text:p text:style-name="P348">По отдельным планам работы Общественного совета, НТС, Экспертного<text:s/>Совета, Коллегии Росводресурсов</text:p>
          </table:table-cell>
          <table:table-cell table:style-name="TableCell349" table:number-columns-spanned="2">
            <text:p text:style-name="Обычный">Рассмотрение на заседаниях НТС, Экспертного Совета, Общественного совета, Коллегии вопросов, связанных с реализацией мероприятий, направленных на противодействие коррупции</text:p>
          </table:table-cell>
          <table:covered-table-cell/>
          <table:table-cell table:style-name="TableCell350" table:number-columns-spanned="2">
            <text:p text:style-name="P351">По мере поступления запросов от институтов гражданского общества по вопросам антикоррупционной деятельности, в том числе от общественных объединений уставной задачей которых является участие в противодействии коррупции</text:p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3.5.</text:p>
          </table:table-cell>
          <table:table-cell table:style-name="TableCell356" table:number-columns-spanned="2">
            <text:p text:style-name="P357">Обеспечение эффективного взаимодействия Донского БВУ со средствами массовой информации в сфере противодействия коррупции, в том числе оказание содействия средствам массовой информации в широком освещении мер по противодействию коррупции, принимаемых Донским БВУ, и придании гласности фактов<text:s/><text:soft-page-break/>коррупции в Донском БВУ</text:p>
          </table:table-cell>
          <table:covered-table-cell/>
          <table:table-cell table:style-name="TableCell358">
            <text:p text:style-name="Обычный">Отдел госслужбы, кадров и правового обеспечения</text:p>
          </table:table-cell>
          <table:table-cell table:style-name="TableCell359">
            <text:p text:style-name="P360">По результатам <text:s/>проведенных мероприятий по противодействию коррупции</text:p>
          </table:table-cell>
          <table:table-cell table:style-name="TableCell361" table:number-columns-spanned="2">
            <text:p text:style-name="P362">Организация выступлений руководитсва, уполномоченных лиц Донского БВУ на радио, телевидении, опубликование информации в печатных изданиях</text:p>
          </table:table-cell>
          <table:covered-table-cell/>
          <table:table-cell table:style-name="TableCell363" table:number-columns-spanned="2">
            <text:p text:style-name="P364">По мере поступления<text:s/>запросов от средств массовой информации.</text:p>
            <text:p text:style-name="P365"/>
          </table:table-cell>
          <table:covered-table-cell/>
        </table:table-row>
        <text:soft-page-break/>
        <table:table-row table:style-name="TableRow366">
          <table:table-cell table:style-name="TableCell367">
            <text:p text:style-name="P368">3.6.</text:p>
          </table:table-cell>
          <table:table-cell table:style-name="TableCell369" table:number-columns-spanned="2">
            <text:p text:style-name="P370">Осуществление мер по созданию эффективной системы обратной связи, позволяющей корректировать проводимую антикоррупционную работу на основе информации о ее результативности, полученной от населения и институтов гражданского общества</text:p>
          </table:table-cell>
          <table:covered-table-cell/>
          <table:table-cell table:style-name="TableCell371">
            <text:p text:style-name="Обычный">Руководитель</text:p>
            <text:p text:style-name="Обычный"><text:s/>Донского БВУ</text:p>
          </table:table-cell>
          <table:table-cell table:style-name="TableCell372">
            <text:p text:style-name="P373">На постоянной основе</text:p>
          </table:table-cell>
          <table:table-cell table:style-name="TableCell374" table:number-columns-spanned="2">
            <text:p text:style-name="Обычный">Повышение результативности и эффективности работы Донского БВУ в сфере противодействия коррупции</text:p>
          </table:table-cell>
          <table:covered-table-cell/>
          <table:table-cell table:style-name="TableCell375" table:number-columns-spanned="2">
            <text:p text:style-name="P376">В целях установления эффективной системы обратной связи, позволяющей корректировать<text:s/>проводимую антикоррупционную работу на основе информации, полученной от населения и институтов гражданского общества, <text:s/>организована работа <text:s/>электронной почты и «телефона доверия» информация о функционировании которых опубликована на официальном интернет-сайте Донского БВУ в разделе «Противодействие коррупции».</text:p>
          </table:table-cell>
          <table:covered-table-cell/>
        </table:table-row>
        <table:table-row table:style-name="TableRow377">
          <table:table-cell table:style-name="TableCell378">
            <text:p text:style-name="P379">3.7.</text:p>
          </table:table-cell>
          <table:table-cell table:style-name="TableCell380" table:number-columns-spanned="2">
            <text:p text:style-name="P381">Мониторинг публикаций в средствах массовой информации о фактах проявления <text:s/>коррупции в Донском БВУ и организация проверки таких фактов</text:p>
          </table:table-cell>
          <table:covered-table-cell/>
          <table:table-cell table:style-name="TableCell382">
            <text:p text:style-name="Обычный">Отдел госслужбы, кадров и правового обеспечения</text:p>
          </table:table-cell>
          <table:table-cell table:style-name="TableCell383">
            <text:p text:style-name="P384">Ежеквартально</text:p>
          </table:table-cell>
          <table:table-cell table:style-name="TableCell385" table:number-columns-spanned="2">
            <text:p text:style-name="P386">Аналитическая справка</text:p>
          </table:table-cell>
          <table:covered-table-cell/>
          <table:table-cell table:style-name="TableCell387" table:number-columns-spanned="2">
            <text:p text:style-name="P388">В рамках мониторинга материалов средств массовой информации в первом полугодии 2018 года сообщений о фактах проявления коррупции в Донском БВУ не выявлено</text:p>
            <text:p text:style-name="P389"/>
          </table:table-cell>
          <table:covered-table-cell/>
        </table:table-row>
        <text:soft-page-break/>
        <table:table-row table:style-name="TableRow390">
          <table:table-cell table:style-name="TableCell391">
            <text:p text:style-name="P392">4.</text:p>
          </table:table-cell>
          <table:table-cell table:style-name="TableCell393" table:number-columns-spanned="8">
            <text:p text:style-name="P394">Мероприятия Донского БВУ, направленные на противодействие<text:s/>коррупции с учетом специфики его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4.1.</text:p>
          </table:table-cell>
          <table:table-cell table:style-name="TableCell398">
            <text:p text:style-name="P399">Участие в совещаниях с руководителями кадровых служб Федерального агентства водных и ресурсов и его территориальных органов по вопросам исполнения положений законодательства Российской Федерации по противодействию коррупции</text:p>
          </table:table-cell>
          <table:table-cell table:style-name="TableCell400" table:number-columns-spanned="2">
            <text:p text:style-name="P401">Отдел госслужбы, кадров и правого обеспечения</text:p>
          </table:table-cell>
          <table:covered-table-cell/>
          <table:table-cell table:style-name="TableCell402" table:number-columns-spanned="2">
            <text:p text:style-name="P403">Ежегодно<text:s/></text:p>
          </table:table-cell>
          <table:covered-table-cell/>
          <table:table-cell table:style-name="TableCell404" table:number-columns-spanned="2">
            <text:p text:style-name="P405">Обеспечение действенного функционирования кадровых служб (должностных лиц кадровых служб) ответственных за работу по профилактике коррупционных и иных правонарушений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4.2.</text:p>
          </table:table-cell>
          <table:table-cell table:style-name="TableCell411">
            <text:p text:style-name="P412">Организация и проведение проверок достоверности и полноты сведений о доходах, расходах, об имуществе и обязательствах имущественного характера, представляемых гражданами, претендующими на замещение должностей федеральной государственной гражданской службы,<text:s/>и федеральными государственными гражданскими служащими, а также сведений о доходах, расходах, об имуществе и обязательствах имущественного характера супруги (супруга) и<text:s/><text:soft-page-break/>несовершеннолетних детей указанных лиц</text:p>
          </table:table-cell>
          <table:table-cell table:style-name="TableCell413" table:number-columns-spanned="2">
            <text:p text:style-name="P414">Отдел госслужбы, кадров и правого обеспечения</text:p>
          </table:table-cell>
          <table:covered-table-cell/>
          <table:table-cell table:style-name="TableCell415" table:number-columns-spanned="2">
            <text:p text:style-name="P416">На постоянной основе</text:p>
          </table:table-cell>
          <table:covered-table-cell/>
          <table:table-cell table:style-name="TableCell417" table:number-columns-spanned="2">
            <text:p text:style-name="P418">Предупреждение и профилактика коррупционных проявлений</text:p>
          </table:table-cell>
          <table:covered-table-cell/>
          <table:table-cell table:style-name="TableCell419">
            <text:p text:style-name="P420">Анализ сведений о доходах и расходах осуществляется при поступлении на гражданскую службу. Проверка сведений о доходах, расходах, об имуществе и обязательствах имущественного характера федеральными государственными гражданскими служащими запланирована на 2-3 кварталы 2018 года</text:p>
            <text:p text:style-name="P421"/>
          </table:table-cell>
        </table:table-row>
        <text:soft-page-break/>
        <table:table-row table:style-name="TableRow422">
          <table:table-cell table:style-name="TableCell423">
            <text:p text:style-name="P424">4.3.</text:p>
          </table:table-cell>
          <table:table-cell table:style-name="TableCell425">
            <text:p text:style-name="P426">Организация проведения служебных расследований случаев коррупционных проявлений</text:p>
          </table:table-cell>
          <table:table-cell table:style-name="TableCell427" table:number-columns-spanned="2">
            <text:p text:style-name="P428">Отдел госслужбы, кадров и правого обеспечения</text:p>
          </table:table-cell>
          <table:covered-table-cell/>
          <table:table-cell table:style-name="TableCell429" table:number-columns-spanned="2">
            <text:p text:style-name="P430">В случаях выявления</text:p>
          </table:table-cell>
          <table:covered-table-cell/>
          <table:table-cell table:style-name="TableCell431" table:number-columns-spanned="2">
            <text:p text:style-name="P432">Предупреждение и профилактика коррупционных проявлений</text:p>
          </table:table-cell>
          <table:covered-table-cell/>
          <table:table-cell table:style-name="TableCell433">
            <text:p text:style-name="P434">Коррупционных правонарушений не выявлено<text:s/></text:p>
          </table:table-cell>
        </table:table-row>
        <table:table-row table:style-name="TableRow435">
          <table:table-cell table:style-name="TableCell436">
            <text:p text:style-name="P437">4.4.</text:p>
          </table:table-cell>
          <table:table-cell table:style-name="TableCell438">
            <text:p text:style-name="P439">Организация и проведение проверок финансово-хозяйственной деятельности подведомственных учреждений</text:p>
          </table:table-cell>
          <table:table-cell table:style-name="TableCell440" table:number-columns-spanned="2">
            <text:p text:style-name="P441">Отдел экономики, финансирования и бюджетного учета</text:p>
          </table:table-cell>
          <table:covered-table-cell/>
          <table:table-cell table:style-name="TableCell442" table:number-columns-spanned="2">
            <text:p text:style-name="P443">По<text:s/>отдельному плану</text:p>
          </table:table-cell>
          <table:covered-table-cell/>
          <table:table-cell table:style-name="TableCell444" table:number-columns-spanned="2">
            <text:p text:style-name="P445">Предупреждение и профилактика коррупционных проявлений</text:p>
          </table:table-cell>
          <table:covered-table-cell/>
          <table:table-cell table:style-name="TableCell446">
            <text:p text:style-name="P447">Приказом Донского БВУ <text:s/>утвержден план проверок ФГУ по зоне деятельности Донского БВУ на 2018 год</text:p>
          </table:table-cell>
        </table:table-row>
        <table:table-row table:style-name="TableRow448">
          <table:table-cell table:style-name="TableCell449">
            <text:p text:style-name="P450">4.5.</text:p>
          </table:table-cell>
          <table:table-cell table:style-name="TableCell451">
            <text:p text:style-name="P452">Проведение анализа правоприменительной практики в установленной сфере<text:s/>деятельности</text:p>
          </table:table-cell>
          <table:table-cell table:style-name="TableCell453" table:number-columns-spanned="2">
            <text:p text:style-name="P454">Отдел госслужбы, кадров и правового обеспечения</text:p>
          </table:table-cell>
          <table:covered-table-cell/>
          <table:table-cell table:style-name="TableCell455" table:number-columns-spanned="2">
            <text:p text:style-name="P456">Ежегодно</text:p>
          </table:table-cell>
          <table:covered-table-cell/>
          <table:table-cell table:style-name="TableCell457" table:number-columns-spanned="2">
            <text:p text:style-name="P458">Аналитическая справка</text:p>
          </table:table-cell>
          <table:covered-table-cell/>
          <table:table-cell table:style-name="TableCell459">
            <text:p text:style-name="P460">Выполнено<text:s/></text:p>
            <text:p text:style-name="P461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FR2" style:display-name="FR2" style:family="paragraph">
      <style:paragraph-properties fo:widows="0" fo:orphans="0" fo:text-align="center" fo:margin-top="0.0833in" fo:line-height="165%" fo:margin-left="0.1111in" fo:margin-right="2.6388in">
        <style:tab-stops/>
      </style:paragraph-properties>
      <style:text-properties fo:font-size="6pt" style:font-size-asian="6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mattext" style:display-name="formattext" style:family="paragraph">
      <style:paragraph-properties fo:widows="0" fo:orphans="0" style:text-autospace="none"/>
      <style:text-properties fo:font-size="9pt" style:font-size-asian="9pt" style:font-size-complex="9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РИНА</meta:initial-creator>
    <dc:creator>User</dc:creator>
    <meta:creation-date>2018-06-26T06:48:00Z</meta:creation-date>
    <dc:date>2018-06-28T09:16:00Z</dc:date>
    <meta:print-date>2018-06-28T09:16:00Z</meta:print-date>
    <meta:template xlink:href="Normal" xlink:type="simple"/>
    <meta:editing-cycles>14</meta:editing-cycles>
    <meta:editing-duration>PT14880S</meta:editing-duration>
    <meta:document-statistic meta:page-count="18" meta:paragraph-count="51" meta:word-count="3840" meta:character-count="25679" meta:row-count="182" meta:non-whitespace-character-count="21890"/>
  </office:meta>
</office:document-meta>
</file>